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e631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0e631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3530b8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35e69" officeooo:paragraph-rsid="00335e69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ASUNTO">
      <style:text-properties officeooo:paragraph-rsid="000c8617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XPEDIENTE">
      <style:paragraph-properties fo:line-height="150%"/>
      <style:text-properties officeooo:paragraph-rsid="0020be9c"/>
    </style:style>
    <style:style style:name="P12" style:family="paragraph" style:parent-style-name="EXPEDIENTE">
      <style:text-properties fo:font-size="12pt" fo:font-weight="bold" officeooo:paragraph-rsid="00161517" style:font-size-asian="12pt" style:font-weight-asian="bold" style:font-size-complex="12pt"/>
    </style:style>
    <style:style style:name="P13" style:family="paragraph" style:parent-style-name="EXPEDIENTE" style:master-page-name="Standard">
      <style:paragraph-properties style:page-number="auto"/>
      <style:text-properties fo:font-size="12pt" fo:font-weight="bold" officeooo:paragraph-rsid="00161517" style:font-size-asian="12pt" style:font-weight-asian="bold" style:font-size-complex="12pt"/>
    </style:style>
    <style:style style:name="P14" style:family="paragraph" style:parent-style-name="Preformatted_20_Text" style:list-style-name="L1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3530b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 style:list-style-name="L1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7320b" officeooo:paragraph-rsid="0027320b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42762" style:font-size-asian="11pt" style:font-name-complex="Verdana" style:font-size-complex="11pt"/>
    </style:style>
    <style:style style:name="T6" style:family="text">
      <style:text-properties style:font-name="Verdana" fo:font-size="11pt" officeooo:rsid="002b85cc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91442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edaf7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27320b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0be9c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32e9fd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0f2f93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fo:font-weight="normal" officeooo:rsid="0020e631" style:font-weight-asian="normal" style:font-weight-complex="normal"/>
    </style:style>
    <style:style style:name="T22" style:family="text">
      <style:text-properties fo:font-weight="normal" officeooo:rsid="00217b6a" style:font-weight-asian="normal" style:font-weight-complex="normal"/>
    </style:style>
    <style:style style:name="T23" style:family="text">
      <style:text-properties fo:font-weight="normal" officeooo:rsid="0022192f" style:font-weight-asian="normal" style:font-weight-complex="normal"/>
    </style:style>
    <style:style style:name="T24" style:family="text">
      <style:text-properties fo:font-weight="normal" officeooo:rsid="002520a4" style:font-weight-asian="normal" style:font-weight-complex="normal"/>
    </style:style>
    <style:style style:name="T25" style:family="text">
      <style:text-properties fo:font-weight="normal" officeooo:rsid="0026a1a8" style:font-weight-asian="normal" style:font-weight-complex="normal"/>
    </style:style>
    <style:style style:name="T26" style:family="text">
      <style:text-properties fo:font-weight="normal" officeooo:rsid="0034e6f0" style:font-weight-asian="normal" style:font-weight-complex="normal"/>
    </style:style>
    <style:style style:name="T27" style:family="text">
      <style:text-properties fo:font-weight="normal" officeooo:rsid="003530b8" style:font-weight-asian="normal" style:font-weight-complex="normal"/>
    </style:style>
    <style:style style:name="T28" style:family="text">
      <style:text-properties officeooo:rsid="001e6122"/>
    </style:style>
    <style:style style:name="T29" style:family="text">
      <style:text-properties officeooo:rsid="0031a4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8">Diputadas y </text:span>Diputados de Santa Fe:</text:p>
      <text:p text:style-name="P12"/>
      <text:p text:style-name="P11"><text:span text:style-name="T3">La Comisión de </text:span><text:span text:style-name="T13">Transporte</text:span><text:span text:style-name="T3"> ha considerado el Proyecto de </text:span><text:span text:style-name="T13">Comunicación</text:span><text:span text:style-name="T3"> </text:span><text:span text:style-name="T10">Nº</text:span><text:span text:style-name="T4"> </text:span><text:span text:style-name="T7">3</text:span><text:span text:style-name="T12">5</text:span><text:span text:style-name="T8">2</text:span><text:span text:style-name="T11">48</text:span><text:span text:style-name="T8">-CD-</text:span><text:span text:style-name="T9">BJS</text:span><text:span text:style-name="T13">, de</text:span><text:span text:style-name="T15">l Diputado </text:span><text:span text:style-name="T18">Julio Eduardo</text:span><text:span text:style-name="T15"> </text:span><text:span text:style-name="T16">Eggimann,</text:span><text:span text:style-name="T15"> por el cual se solicita </text:span><text:span text:style-name="T16">disponga gestionar ante el </text:span><text:span text:style-name="T17">Ministerio de Transporte de la Nación, la puesta en marcha de Servicios Ferroviarios para Pasajeros de carácter experimental en corredores del Norte y Sur provincial para evaluar su potencialidad e implementación en carácter definitivo</text:span><text:span text:style-name="T14">;</text:span><text:span text:style-name="T3"> y, por las razones expuestas en sus fundamentos y las que podrá dar el miembro informante, esta Comisión aconseja la aprobación d</text:span><text:span text:style-name="T5">el siguiente texto </text:span><text:span text:style-name="T6">con modificaciones</text:span><text:span text:style-name="T5">:</text:span></text:p>
      <text:p text:style-name="P5"><text:s/><text:span text:style-name="T19">PROYECTO DE COMUNICACIÓN</text:span><text:span text:style-name="T20"> </text:span></text:p>
      <text:p text:style-name="P4"/>
      <text:p text:style-name="P6"><text:span text:style-name="T20">La C</text:span><text:span text:style-name="T21">á</text:span><text:span text:style-name="T20">mara de Diputados de la Provincia ver</text:span><text:span text:style-name="T21">í</text:span><text:span text:style-name="T20">a con agrado que el Poder Ejecutivo, </text:span><text:span text:style-name="T23">por intermedio del organismo que corresponda, </text:span><text:span text:style-name="T26">gestione:</text:span></text:p>
      <text:list xml:id="list4272613056" text:style-name="L1">
        <text:list-item>
          <text:p text:style-name="P14"><text:span text:style-name="T27">a</text:span><text:span text:style-name="T26"> través de convenios con </text:span><text:span text:style-name="T25">el Gobierno </text:span><text:span text:style-name="T26">Nacional,</text:span><text:span text:style-name="T20"> </text:span><text:span text:style-name="T25">la</text:span><text:span text:style-name="T23"> </text:span><text:span text:style-name="T26">reactivación</text:span><text:span text:style-name="T20"> </text:span><text:span text:style-name="T26">d</text:span><text:span text:style-name="T20">el Servicio de</text:span><text:span text:style-name="T23">l</text:span><text:span text:style-name="T20"> Transporte Ferroviario de Pasajeros, </text:span><text:span text:style-name="T26">en los corredores del Nort</text:span><text:span text:style-name="T20">e y Sur provincial </text:span><text:span text:style-name="T27">y </text:span><text:span text:style-name="T20">la programaci</text:span><text:span text:style-name="T22">ó</text:span><text:span text:style-name="T20">n y ejecuci</text:span><text:span text:style-name="T22">ó</text:span><text:span text:style-name="T20">n, de las obras de infraestructura <text:s/>ferroviarias y ferrourban</text:span><text:span text:style-name="T22">í</text:span><text:span text:style-name="T20">stic</text:span><text:span text:style-name="T27">as</text:span><text:span text:style-name="T20">; </text:span><text:span text:style-name="T25">y,</text:span></text:p>
        </text:list-item>
        <text:list-item>
          <text:p text:style-name="P15"><text:span text:style-name="T20">las partidas necesarias para el sostenimiento de</text:span><text:span text:style-name="T27">l</text:span><text:span text:style-name="T20"> programa de obras y servicios, </text:span><text:span text:style-name="T27">según</text:span><text:span text:style-name="T20"> las disposiciones de la Ley Provincial N° 13.242 </text:span><text:span text:style-name="T27">y</text:span><text:span text:style-name="T20"> su programaci</text:span><text:span text:style-name="T22">ó</text:span><text:span text:style-name="T20">n en conjunto con </text:span><text:span text:style-name="T27">el Gobierno Nacional</text:span><text:span text:style-name="T20"> a </text:span><text:span text:style-name="T22">través</text:span><text:span text:style-name="T20"> de la Unidad Especial de Gesti</text:span><text:span text:style-name="T24">ó</text:span><text:span text:style-name="T20">n Ferroviaria de la Empresa Mixta Ferrocarriles de Santa Fe S.A.</text:span></text:p>
        </text:list-item>
      </text:list>
      <text:p text:style-name="P3"/>
      <text:p text:style-name="P7">Sala de la Comisión, <text:span text:style-name="T29">07 de Noviembre de 2018.</text:span></text:p>
      <text:p text:style-name="P7"/>
      <text:p text:style-name="P8">Firmantes: Eggimann-García-Palo Oliver-Tejeda-Reutema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e631" style:font-name-asian="Verdana" style:font-size-asian="11pt" style:font-weight-asian="bold" style:font-name-complex="Verdana" style:font-size-complex="11pt" style:font-weight-complex="bold"/>
    </style:style>
    <style:style style:name="MP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MP3" style:family="paragraph" style:parent-style-name="ASUNTO">
      <style:text-properties officeooo:paragraph-rsid="000c8617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3"><text:span text:style-name="MT1"><text:tab/> <text:s text:c="23"/>“</text:span><text:span text:style-name="MT2">2018 – AÑO DEL CENTENARIO DE LA REFORMA UNIVERSITARIA”</text:span></text:p>
        <text:p text:style-name="MP4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09:00:15.642307177</dc:date>
    <meta:print-date>2018-11-07T11:06:19.259540206</meta:print-date>
    <meta:editing-cycles>76</meta:editing-cycles>
    <meta:editing-duration>PT4H27M14S</meta:editing-duration>
    <meta:generator>LibreOffice/6.1.2.1$Linux_X86_64 LibreOffice_project/10$Build-1</meta:generator>
    <meta:document-statistic meta:table-count="0" meta:image-count="1" meta:object-count="0" meta:page-count="1" meta:paragraph-count="10" meta:word-count="233" meta:character-count="1596" meta:non-whitespace-character-count="1327"/>
  </office:meta>
</office:document-meta>
</file>